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min-row-height="1.6145in"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/>
      <style:text-properties style:font-name="Times New Roman"/>
    </style:style>
    <style:style style:name="P7" style:parent-style-name="Textbody" style:family="paragraph">
      <style:paragraph-properties fo:text-align="justify" fo:margin-bottom="0in"/>
    </style:style>
    <style:style style:name="T8" style:parent-style-name="Car.predefinitoparagrafo" style:family="text">
      <style:text-properties style:font-name="Times New Roman"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Heading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TableContents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Titolo1" style:family="paragraph">
      <style:paragraph-properties fo:text-align="center" style:line-height-at-least="0.0694in" fo:margin-right="-0.0006in"/>
      <style:text-properties style:font-name="Times New Roman" style:font-name-complex="Arial" fo:font-weight="normal" style:font-weight-asian="normal" fo:font-size="12pt" style:font-size-asian="12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Titolo1" style:family="paragraph">
      <style:paragraph-properties fo:text-align="center" fo:margin-right="-0.0006in"/>
      <style:text-properties style:font-name="Times New Roman" style:font-name-complex="Arial" fo:font-weight="normal" style:font-weight-asian="normal" fo:font-size="12pt" style:font-size-asian="12pt"/>
    </style:style>
    <style:style style:name="P23" style:parent-style-name="Standard" style:family="paragraph">
      <style:paragraph-properties fo:text-align="center" fo:margin-right="-0.0006in"/>
    </style:style>
    <style:style style:name="P24" style:parent-style-name="Standard" style:family="paragraph">
      <style:paragraph-properties fo:text-align="center" fo:margin-right="-0.0006in"/>
    </style:style>
    <style:style style:name="TableColumn26" style:family="table-column">
      <style:table-column-properties style:column-width="6.693in" style:use-optimal-column-width="false"/>
    </style:style>
    <style:style style:name="Table25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/>
    </style:style>
    <style:style style:name="P30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 fo:margin-left="0.5in">
        <style:tab-stops/>
      </style:paragraph-properties>
    </style:style>
    <style:style style:name="T36" style:parent-style-name="Car.predefinitoparagrafo" style:family="text">
      <style:text-properties fo:color="#000911"/>
    </style:style>
    <style:style style:name="P37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8" style:parent-style-name="Textbody" style:family="paragraph">
      <style:paragraph-properties fo:text-align="justify" fo:margin-bottom="0in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44" style:parent-style-name="Textbody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fo:color="#000911"/>
    </style:style>
    <style:style style:name="P46" style:parent-style-name="Textbody" style:family="paragraph">
      <style:paragraph-properties fo:margin-bottom="0in" fo:line-height="100%"/>
    </style:style>
    <style:style style:name="T47" style:parent-style-name="Car.predefinitoparagrafo" style:family="text">
      <style:text-properties fo:color="#000911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fo:color="#000911"/>
    </style:style>
    <style:style style:name="P50" style:parent-style-name="Textbody" style:family="paragraph">
      <style:paragraph-properties fo:text-align="justify" fo:margin-bottom="0in" fo:line-height="100%"/>
      <style:text-properties fo:color="#000911"/>
    </style:style>
    <style:style style:name="P5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justify" fo:margin-bottom="0in"/>
    </style:style>
    <style:style style:name="T53" style:parent-style-name="Car.predefinitoparagrafo" style:family="text">
      <style:text-properties fo:color="#000911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Standard" style:family="paragraph">
      <style:paragraph-properties fo:text-align="justify" fo:line-height="115%"/>
    </style:style>
    <style:style style:name="T58" style:parent-style-name="Car.predefinitoparagrafo" style:family="text">
      <style:text-properties fo:color="#000911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 fo:margin-right="-0.0006in"/>
      <style:text-properties style:font-name="Times New Roman"/>
    </style:style>
    <style:style style:name="P61" style:parent-style-name="Titolo1" style:family="paragraph">
      <style:paragraph-properties fo:text-align="center" style:line-height-at-least="0.0694in" fo:margin-right="-0.0006in"/>
      <style:text-properties style:font-name="Times New Roman" fo:font-weight="normal" style:font-weight-asian="normal" fo:font-size="12pt" style:font-size-asian="12pt"/>
    </style:style>
    <style:style style:name="P62" style:parent-style-name="Standard" style:family="paragraph">
      <style:paragraph-properties fo:text-align="center" style:line-height-at-least="0.0694in" fo:margin-right="-0.0006in"/>
    </style:style>
    <style:style style:name="P63" style:parent-style-name="Standard" style:family="paragraph">
      <style:paragraph-properties fo:text-align="center" style:line-height-at-least="0.0694in" fo:margin-right="-0.0006in"/>
    </style:style>
    <style:style style:name="P64" style:parent-style-name="Standard" style:family="paragraph">
      <style:paragraph-properties fo:text-align="center" style:line-height-at-least="0.0694in" fo:margin-right="-0.0006in"/>
    </style:style>
    <style:style style:name="P65" style:parent-style-name="Titolo1" style:family="paragraph">
      <style:paragraph-properties fo:text-align="center" style:line-height-at-least="0.0694in" fo:margin-right="-0.0006in"/>
      <style:text-properties style:font-name="Times New Roman" style:font-name-complex="Arial" fo:font-weight="normal" style:font-weight-asian="normal" fo:font-style="italic" style:font-style-asian="italic" fo:font-size="12pt" style:font-size-asian="12pt"/>
    </style:style>
    <style:style style:name="P66" style:parent-style-name="Standard" style:family="paragraph">
      <style:paragraph-properties fo:text-align="center" style:line-height-at-least="0.0694in" fo:margin-right="-0.0006i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paragraph-properties fo:text-align="center" style:line-height-at-least="0.0694in" fo:margin-right="-0.000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Busta B -<text:s/></text:span><text:span text:style-name="T9">AVVISO PUBBLICO PER LA CONCESSIONE DELL'IMMOBILE DI PROPRIETÀ COMUNALE DENOMINATO “PALAZZONE” POSTO IN COLLE DI VAL D’ELSA, VIA G. MATTEOTTI 15/16 AI FINI DELLA VALORIZZAZIONE DELLE ATTIVITÀ E DELLE CARATTERISTICHE DELL’IMMOBILE.</text:span></text:p>
            <text:p text:style-name="P10">Offerta Tecnica</text:p>
            <text:p text:style-name="P11"/>
          </table:table-cell>
        </table:table-row>
      </table:table>
      <text:p text:style-name="P12"/>
      <text:p text:style-name="P13"/>
      <text:h text:style-name="P14" text:outline-level="1">Soggetto proponente</text:h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h text:style-name="P22" text:outline-level="1">Titolo del progetto</text:h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A - Progetto di valorizzazione</text:p>
            <text:list text:style-name="LFO1" text:continue-numbering="true">
              <text:list-item>
                <text:p text:style-name="P31">proposta scientifica e/o formativa con una esauriente descrizione delle attività che si intendono svolgere (max 4.000 battute)</text:p>
              </text:list-item>
              <text:list-item>
                <text:p text:style-name="P32">dettagliare i soggetti che saranno coinvolti nel progetto descrivendone dettagliatamente le attività, modalità, ambiti di intervento. (max 2.000 battute)</text:p>
              </text:list-item>
              <text:list-item>
                <text:p text:style-name="P33">piano di comunicazione integrato (max 2.000 battute)</text:p>
              </text:list-item>
              <text:list-item>
                <text:p text:style-name="P34">indicare le misure finalizzate a minimizzare l'impatto ambientale delle attività (max 2.000 battute)</text:p>
              </text:list-item>
            </text:list>
            <text:p text:style-name="P35">evidenziare la<text:s/><text:span text:style-name="T36">integrazione con progetti e programmi del Comune di Colle di Val d’Elsa<text:s/></text:span>(max .1.000 battute)</text:p>
            <text:p text:style-name="P37"/>
            <text:p text:style-name="P38"><text:span text:style-name="T39">B – Esperienza e radicamento<text:s/></text:span><text:span text:style-name="T40">territoriale</text:span></text:p>
            <text:p text:style-name="P41">Elencare l’esperienza maturata dal soggetto proponente nell’organizzazione e nella gestione di attività formative e di ricerca nel periodo compreso fra il 2019 – 2024. (max 2.000 battute)</text:p>
            <text:p text:style-name="P42"/>
            <text:p text:style-name="P43">C- Qualità progetti tecnici e allestimenti proposti</text:p>
            <text:list text:style-name="LFO2" text:continue-numbering="true">
              <text:list-item>
                <text:p text:style-name="P44"><text:span text:style-name="T45">qualità dei materiali e dell’impatto visivo sul luogo degli allestimenti proposti e rappresentato in adeguati rendering, la sostenibilità nell’utilizzo di detti spazi, la tutela dell’ambiente e l’efficienza energetica; (max 4.000 battute + 5 immagini)</text:span></text:p>
              </text:list-item>
              <text:list-item>
                <text:p text:style-name="P46"><text:span text:style-name="T47">allestimenti che permettano la migliore e totale fruizione dell’area a soggetti fragili e con disabilità<text:s/></text:span>(max 2.000 battute)</text:p>
              </text:list-item>
              <text:list-item>
                <text:p text:style-name="P48"><text:span text:style-name="T49">misure finalizzate a minimizzare l'impatto ambientale delle attività oggetto del presente avviso<text:s/></text:span>(max 2.000 battute)</text:p>
              </text:list-item>
              <text:list-item>
                <text:p text:style-name="P50"/>
              </text:list-item>
            </text:list>
            <text:p text:style-name="P51">D – Migliorie</text:p>
            <text:p text:style-name="P52">Descrivere gli interventi migliorativi sull’immobile, la strumentazione e gli arredi e negli spazi adiacenti allo stesso, le attività e le prestazioni aggiuntivi rispetto alle prescrizioni dell’ avviso, che non comportino oneri aggiuntivi a carico del Comune e che aumentino i servizi al pubblico ed in<text:s/><text:soft-page-break/>particolare il valore dell’immobile quale centro di alta formazione, di ricerca scientifica ed hub per start up.<text:s/><text:span text:style-name="T53">(max 4.000 battute + 5 immagini)</text:span></text:p>
            <text:p text:style-name="P54"/>
            <text:p text:style-name="P55"/>
            <text:p text:style-name="P56"/>
          </table:table-cell>
        </table:table-row>
      </table:table>
      <text:soft-page-break/>
      <text:p text:style-name="P57"><text:span text:style-name="T58">Alla presente istanza dovrà essere allegato, pena l’esclusione, dichiarazione in merito al piano di andamento gestionale che testimoni l’equilibrio tra entrate e spese<text:s/></text:span><text:span text:style-name="T59">e la coerenza con il progetto di valorizzazione presentato.<text:s/></text:span></text:p>
      <text:p text:style-name="P60"/>
      <text:h text:style-name="P61" text:outline-level="1"/>
      <text:p text:style-name="P62"/>
      <text:p text:style-name="P63"/>
      <text:p text:style-name="P64"/>
      <text:h text:style-name="P65" text:outline-level="1"/>
      <text:p text:style-name="P66"/>
      <text:p text:style-name="P67">Luogo e data</text:p>
      <text:p text:style-name="P68">________________________</text:p>
      <text:p text:style-name="P69"><text:tab/><text:tab/><text:tab/><text:tab/><text:tab/><text:tab/><text:tab/><text:tab/>Il Legale Rappresentante<text:tab/></text:p>
      <text:p text:style-name="P70"/>
      <text:p text:style-name="P71"><text:tab/><text:tab/><text:tab/><text:tab/><text:tab/><text:tab/><text:tab/>___________________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Verdana" style:font-name-asian="Verdana" style:font-name-complex="Verdana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uni_i</meta:initial-creator>
    <dc:creator>Bruni_i</dc:creator>
    <meta:creation-date>2025-07-02T12:32:00Z</meta:creation-date>
    <dc:date>2025-07-08T17:45:00Z</dc:date>
    <meta:template xlink:href="Normal" xlink:type="simple"/>
    <meta:editing-cycles>6</meta:editing-cycles>
    <meta:editing-duration>PT1380S</meta:editing-duration>
    <meta:document-statistic meta:page-count="2" meta:paragraph-count="4" meta:word-count="370" meta:character-count="2476" meta:row-count="17" meta:non-whitespace-character-count="2110"/>
  </office:meta>
</office:document-meta>
</file>